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2" style:family="paragraph" style:parent-style-name="Normal">
      <style:paragraph-properties fo:margin-top="0cm" fo:margin-bottom="0cm" fo:line-height="100%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fo:line-height="100%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left="1.588cm" fo:margin-right="0cm" fo:margin-top="0cm" fo:margin-bottom="0cm" fo:line-height="100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974cm" fo:margin-right="0cm" fo:margin-top="0cm" fo:margin-bottom="0cm" fo:line-height="100%" fo:text-indent="1.249cm" style:auto-text-indent="false">
        <style:tab-stops/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7" style:family="paragraph" style:parent-style-name="Normal">
      <style:paragraph-properties fo:margin-left="1.27cm" fo:margin-right="0cm" fo:margin-top="0cm" fo:margin-bottom="0.353cm" fo:line-height="115%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Normal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9" style:family="paragraph" style:parent-style-name="Normal" style:list-style-name="L1" style:master-page-name="MP0">
      <style:paragraph-properties fo:margin-top="0cm" fo:margin-bottom="0cm" fo:line-height="100%" style:page-number="auto" fo:break-before="page"/>
      <style:text-properties style:font-name="Arial" fo:font-size="18pt" fo:language="en" fo:country="US" style:font-name-asian="Times New Roman" style:font-size-asian="18pt" style:language-asian="fr" style:country-asian="FR" style:font-name-complex="Arial" style:font-size-complex="18pt"/>
    </style:style>
    <style:style style:name="P10" style:family="paragraph" style:parent-style-name="Normal" style:list-style-name="L2">
      <style:paragraph-properties fo:margin-top="0cm" fo:margin-bottom="0cm" fo:line-height="100%"/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1" style:family="text">
      <style:text-properties style:font-name="Arial" fo:font-size="18pt" style:font-name-asian="Times New Roman" style:font-size-asian="18pt" style:language-asian="fr" style:country-asian="FR" style:font-name-complex="Arial" style:font-size-complex="18pt"/>
    </style:style>
    <style:style style:name="T2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6" style:family="text">
      <style:text-properties style:font-name="Arial" style:font-name-complex="Arial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93216176071113010" text:style-name="L1">
        <text:list-item>
          <text:p text:style-name="P9">Planning formation / certification CQP IV</text:p>
        </text:list-item>
      </text:list>
      <text:p text:style-name="P5"><text:span text:style-name="Police_20_par_20_défaut"><text:span text:style-name="T1">Centres Nautique de Beg Porz et Cardinale Sud</text:span></text:span></text:p>
      <text:p text:style-name="P1"/>
      <text:p text:style-name="P6">Début de formation : samedi 11 juillet 2020 </text:p>
      <text:p text:style-name="P6"><text:s/>Fin de formation : le 31 août 2021</text:p>
      <text:p text:style-name="P6"/>
      <text:p text:style-name="P6"/>
      <text:p text:style-name="P1">Le contexte de petites structures et de faible effectif de stagiaires permet un accompagnement individualisé de ceux-ci. <text:s/></text:p>
      <text:p text:style-name="P1"/>
      <text:p text:style-name="P1">La formation s’organise sur trois séquences à suivre ou espacées.</text:p>
      <text:p text:style-name="P1"/>
      <text:p text:style-name="P4"><text:span text:style-name="Police_20_par_20_défaut"><text:span text:style-name="T2">Séquence 1 </text:span></text:span><text:span text:style-name="Police_20_par_20_défaut"><text:span text:style-name="T4">(du </text:span></text:span><text:span text:style-name="Police_20_par_20_défaut"><text:span text:style-name="T4">11</text:span></text:span><text:span text:style-name="Police_20_par_20_défaut"><text:span text:style-name="T4"> juillet au </text:span></text:span><text:span text:style-name="Police_20_par_20_défaut"><text:span text:style-name="T4">18</text:span></text:span><text:span text:style-name="Police_20_par_20_défaut"><text:span text:style-name="T4"> juillet) axée sur les UCC 1 et 2</text:span></text:span></text:p>
      <text:p text:style-name="P1"/>
      <text:p text:style-name="P4"><text:span text:style-name="Police_20_par_20_défaut"><text:span text:style-name="T3">Samedi</text:span></text:span><text:span text:style-name="Police_20_par_20_défaut"><text:span text:style-name="T3"> 11 juillet</text:span></text:span><text:span text:style-name="Police_20_par_20_défaut"><text:span text:style-name="T4"> (7 heures)</text:span></text:span></text:p>
      <text:p text:style-name="P1">10h -12h30 : Apport théorique (DSI, textes réglementaires CQPAMV, loi du sport, division D240, études de cas de situations d’urgences…) (UCC 1 ab).</text:p>
      <text:p text:style-name="P1">13h30 – 17h</text:p>
      <text:p text:style-name="P1">Auto encadrement (manœuvre d’intervention, familiarisation à l’usage d’un bateau à moteur) (UCC 1 bcd).</text:p>
      <text:p text:style-name="P1">17h-18h : Retour sur la séance (UCC 1 abd).</text:p>
      <text:p text:style-name="P1"/>
      <text:p text:style-name="P4"><text:span text:style-name="Police_20_par_20_défaut"><text:span text:style-name="T3">Du lundi 1</text:span></text:span><text:span text:style-name="Police_20_par_20_défaut"><text:span text:style-name="T3">3</text:span></text:span><text:span text:style-name="Police_20_par_20_défaut"><text:span text:style-name="T3"> au vendredi </text:span></text:span><text:span text:style-name="Police_20_par_20_défaut"><text:span text:style-name="T3">17</text:span></text:span><text:span text:style-name="Police_20_par_20_défaut"><text:span text:style-name="T3"> juillet</text:span></text:span><text:span text:style-name="Police_20_par_20_défaut"><text:span text:style-name="T4"> (40 heures)</text:span></text:span></text:p>
      <text:p text:style-name="P1">9h - 12h30 : Etude autonomie et caractéristique du pratiquant et carte de progression (UCC 2 a, 4 a, 5 b et 6 b).</text:p>
      <text:p text:style-name="P1">13h30 -17h : Accompagnement d’un tuteur sur un groupe de pratiquants confirmés niveau 3 (UCC 1 abc, 2 abc, 4 a, 5 ab, 6b)</text:p>
      <text:p text:style-name="P1">Mise en situation pratique sous la responsabilité d’un tuteur dans la fonction de sécurité générale du plan d’eau, le type d’implication est définir à l’avance (observer, mettre en place, intervenir ponctuellement ou régulièrement…) (UCC 1 abc).</text:p>
      <text:p text:style-name="P1">17h-18h : Retour sur la séance (UCC 1 bd et 2 b).</text:p>
      <text:p text:style-name="P1"/>
      <text:p text:style-name="P1">Le candidat doit être capable de se constituer une check-list sécu et une trame de phase préparatoire avant l’arrivée des pratiquants. </text:p>
      <text:p text:style-name="P1"/>
      <text:p text:style-name="P3">Outils :</text:p>
      <text:p text:style-name="P7">-check-list sécu</text:p>
      <text:p text:style-name="P7">-carte de progression</text:p>
      <text:p text:style-name="P7">-mémo sécu</text:p>
      <text:p text:style-name="P7">-manuel « enseigner la voile »</text:p>
      <text:p text:style-name="P7">-dvd « enseigner la voile »</text:p>
      <text:p text:style-name="P7">-zone de navigation</text:p>
      <text:p text:style-name="P7">-DSI</text:p>
      <text:p text:style-name="P7">-loi du sport</text:p>
      <text:p text:style-name="P7">-livret « guide de votre formation »</text:p>
      <text:p text:style-name="P7"><text:soft-page-break/>-division 240</text:p>
      <text:p text:style-name="P7">-support de pratique</text:p>
      <text:p text:style-name="P7">-bateaux à moteur barre franche/console</text:p>
      <text:p text:style-name="P7">-vidéos FFvoile UCC</text:p>
      <text:p text:style-name="P1"/>
      <text:p text:style-name="P1"/>
      <text:p text:style-name="P4"><text:span text:style-name="Police_20_par_20_défaut"><text:span text:style-name="T2">Samedi </text:span></text:span><text:span text:style-name="Police_20_par_20_défaut"><text:span text:style-name="T2">18</text:span></text:span><text:span text:style-name="Police_20_par_20_défaut"><text:span text:style-name="T2"> juillet</text:span></text:span><text:span text:style-name="Police_20_par_20_défaut"><text:span text:style-name="T4"> : </text:span></text:span><text:span text:style-name="Police_20_par_20_défaut"><text:span text:style-name="T2">Certification de l’UCC 1</text:span></text:span></text:p>
      <text:p text:style-name="P1">La certification de l’UCC 1 aura lieu en auto encadrement avec le personnel des écoles de voile.</text:p>
      <text:p text:style-name="P1">Pendant la séance, les pratiquants simuleront des situations d’urgence préalablement tirées au sort : </text:p>
      <text:list xml:id="list5822139976797148904" text:style-name="L2">
        <text:list-item>
          <text:list>
            <text:list-item>
              <text:p text:style-name="P10">Arrivée d’un grain</text:p>
            </text:list-item>
            <text:list-item>
              <text:p text:style-name="P10">HLM conscient</text:p>
            </text:list-item>
            <text:list-item>
              <text:p text:style-name="P10">HLM inconscient</text:p>
            </text:list-item>
            <text:list-item>
              <text:p text:style-name="P10">Chavirages multiples</text:p>
            </text:list-item>
            <text:list-item>
              <text:p text:style-name="P10">Un équipier blessé à un membre / à la tête</text:p>
            </text:list-item>
            <text:list-item>
              <text:p text:style-name="P10">Démâtage ou autre casse matérielle</text:p>
            </text:list-item>
            <text:list-item>
              <text:p text:style-name="P10">Oubli de bouchons en cata</text:p>
            </text:list-item>
            <text:list-item>
              <text:p text:style-name="P10">Panne moteur de sécu</text:p>
            </text:list-item>
          </text:list>
        </text:list-item>
      </text:list>
      <text:p text:style-name="P8"/>
      <text:p text:style-name="P8">Un rattrapage sera au plutôt organisé dans les mêmes conditions avant de commencer la deuxième séquence. <text:s/></text:p>
      <text:p text:style-name="P8"/>
      <text:p text:style-name="P1"/>
      <text:p text:style-name="P1"/>
      <text:p text:style-name="P4"><text:span text:style-name="Police_20_par_20_défaut"><text:span text:style-name="T2">Séquence 2</text:span></text:span><text:span text:style-name="Police_20_par_20_défaut"><text:span text:style-name="T4"> : 3 semaines (108 heures)</text:span></text:span></text:p>
      <text:p text:style-name="P1">Du lundi au vendredi :</text:p>
      <text:p text:style-name="P1">9h30 -12h30 : mise en situation pratique avec un public support sous la responsabilité d’un tuteur, le type d’implication est défini à l’avance.</text:p>
      <text:p text:style-name="P1">12h30 -13h : retour sur la séance</text:p>
      <text:p text:style-name="P1">14h – 16h30 mise en situation pratique sous la responsabilité d’un tuteur, le type d’implication est défini à l’avance.</text:p>
      <text:p text:style-name="P1">16h30 -17h : retour sur la séance</text:p>
      <text:p text:style-name="P1"><text:bookmark-start text:name="_Hlk12600827"/>17h – 19H : Apports théoriques le mardi et jeudi<text:bookmark-end text:name="_Hlk12600827"/></text:p>
      <text:p text:style-name="P1"><text:s/></text:p>
      <text:p text:style-name="P1">Le volume d’implication des candidats sur les séances sera augmenté progressivement.</text:p>
      <text:p text:style-name="P1">Au cours de cette période les thèmes des séances et apports théoriques seront dirigés principalement sur les UCC 4, 5 et 3.</text:p>
      <text:p text:style-name="P1">Les certifications seront effectuées sur la deuxième moitié de la période. En premier une certification de l’UCC 4 abd en épreuve de type 2, suivit de l’UCC 5 en épreuve de type 3 et en suite l’UCC 3 et UCC 4 c en épreuve de type 2.</text:p>
      <text:p text:style-name="P1">Des rattrapages seront organisés à la fin de cette période ainsi qu’au court de la troisième séquence de formation.</text:p>
      <text:p text:style-name="P1"/>
      <text:p text:style-name="P1">Outils :</text:p>
      <text:p text:style-name="P1"><text:tab/>-mallette du formateur</text:p>
      <text:p text:style-name="P1"><text:tab/>-manuel « enseigner la voile »</text:p>
      <text:p text:style-name="P1"><text:tab/>-carte de progression</text:p>
      <text:p text:style-name="P1"><text:soft-page-break/><text:tab/>-fiche de séance</text:p>
      <text:p text:style-name="P1"><text:tab/>-grille observables</text:p>
      <text:p text:style-name="P1"><text:tab/>-vidéos FFvoile UCC</text:p>
      <text:p text:style-name="P1"/>
      <text:p text:style-name="P1"/>
      <text:p text:style-name="P1"/>
      <text:p text:style-name="P4"><text:span text:style-name="Police_20_par_20_défaut"><text:span text:style-name="T2">Séquence 3 :</text:span></text:span><text:span text:style-name="Police_20_par_20_défaut"><text:span text:style-name="T5"> 1 semaines (35 heures)</text:span></text:span></text:p>
      <text:p text:style-name="P1">Du lundi au vendredi :</text:p>
      <text:p text:style-name="P1">9h30 -12h30 : <text:bookmark-start text:name="_Hlk12599138"/>mise en situation en autonomie<text:bookmark-end text:name="_Hlk12599138"/></text:p>
      <text:p text:style-name="P1">12h30 -13h : retour sur la séance</text:p>
      <text:p text:style-name="P1">14h – 16h30 mise en situation en autonomie </text:p>
      <text:p text:style-name="P1">16h30 -17h : retour sur la séance</text:p>
      <text:p text:style-name="P1">17h – 19H : Apports théoriques le mardi UCC 2 et 6</text:p>
      <text:p text:style-name="P2"/>
      <text:p text:style-name="P1">Certification de l’UCC 2 en cours de semaine en épreuve de type 2, et l’UCC 6 en fin de semaine.</text:p>
      <text:p text:style-name="P1">Rattrapage possible par extension de la durée de la formation.</text:p>
      <text:p text:style-name="P4"><text:span text:style-name="Police_20_par_20_défaut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jean yves MAILLARD</meta:initial-creator>
    <dc:creator>jean yves MAILLARD</dc:creator>
    <meta:creation-date>2020-07-09T05:31:00Z</meta:creation-date>
    <dc:date>2020-07-10T06:35:00Z</dc:date>
    <meta:editing-cycles>4</meta:editing-cycles>
    <meta:editing-duration>PT353580S</meta:editing-duration>
    <meta:document-statistic meta:table-count="0" meta:image-count="0" meta:object-count="0" meta:page-count="3" meta:paragraph-count="73" meta:word-count="680" meta:character-count="3826"/>
    <meta:template xlink:type="simple" xlink:actuate="onRequest" xlink:title="" xlink:href="../../../../Downloads/Planning%20formation%20certification%20CQP%20IV%202020.odt/Normal"/>
  </office:meta>
</office:document-meta>
</file>